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varese"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Novarese" fo:font-size="44pt" style:font-size-asian="44pt" style:font-size-complex="4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ovarese" fo:font-size="26pt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style:font-name="Novarese"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ttawa Contact Improv Jam – Doorbells</text:p>
      <text:p text:style-name="P1"/>
      <text:p text:style-name="P2">If the door is locked:</text:p>
      <text:list text:style-name="L1">
        <text:list-header>
          <text:p text:style-name="P3"/>
        </text:list-header>
        <text:list-item>
          <text:p text:style-name="P3">Try the doorbell to the LEFT of the door labelled “Ottawa Jam”. <text:s/>Wait a few seconds to see if anyone hears it. <text:s/>Try it again.</text:p>
        </text:list-item>
        <text:list-item>
          <text:p text:style-name="P3">If nobody answers the LEFT doorbell, go into the white mailbox to the RIGHT of the door labelled “Ottawa Jam Bell”. <text:s/>Find the wireless doorbell button. <text:s/>Push that (wireless) doorbell button once, wait two seconds, then push it again. <text:s/>Wait until someone comes to the door.</text:p>
        </text:list-item>
        <text:list-item>
          <text:p text:style-name="P3">Always try the LEFT doorbell first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Ian D. Allen</meta:initial-creator>
    <meta:creation-date>2006-04-15T07:49:10</meta:creation-date>
    <dc:creator>Ian D. Allen</dc:creator>
    <dc:date>2006-04-15T07:56:00</dc:date>
    <dc:language>en-US</dc:language>
    <meta:editing-cycles>2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87" meta:character-count="491"/>
  </office:meta>
</office:document-meta>
</file>