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varese"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Novarese" fo:font-size="66pt" style:font-size-asian="66pt" style:font-size-complex="6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ease</text:p>
      <text:p text:style-name="P2">keep</text:p>
      <text:p text:style-name="P2">Food</text:p>
      <text:p text:style-name="P2">inside</text:p>
      <text:p text:style-name="P2">the</text:p>
      <text:p text:style-name="P2">Food</text:p>
      <text:p text:style-name="P2">Stud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fo:border="0.0346in solid #000000" fo:padding="0.1799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Ian D. Allen</meta:initial-creator>
    <meta:creation-date>2006-04-15T08:09:58</meta:creation-date>
    <dc:creator>Ian D. Allen</dc:creator>
    <dc:date>2006-04-15T08:21:37</dc:date>
    <meta:printed-by>Ian D. Allen</meta:printed-by>
    <meta:print-date>2006-04-15T08:19:50</meta:print-date>
    <dc:language>en-US</dc:languag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" meta:character-count="33"/>
  </office:meta>
</office:document-meta>
</file>