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66pt" style:font-size-asian="66pt" style:font-size-complex="66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Novarese" fo:font-size="66pt" style:font-size-asian="66pt" style:font-size-complex="66pt"/>
    </style:style>
    <style:style style:name="P3" style:family="paragraph" style:parent-style-name="Standard">
      <style:paragraph-properties fo:text-align="center" style:justify-single-word="false"/>
      <style:text-properties style:font-name="Novarese"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Novarese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Novarese" fo:font-size="22pt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you still:</text:p>
      <text:p text:style-name="P1">Need Housing?</text:p>
      <text:list text:style-name="L1">
        <text:list-header>
          <text:p text:style-name="P2">Need Billeting?</text:p>
          <text:p text:style-name="P2">* see Mitsi *</text:p>
        </text:list-header>
      </text:list>
      <text:p text:style-name="P3">(all our billets are full; but, we have big hearts and will try to find you something)</text:p>
      <text:p text:style-name="P4"/>
      <text:p text:style-name="P5">(P.S. If you have space for someone to stay with you, please contact Mitsi to let her know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35:17</dc:date>
    <meta:printed-by>Ian D. Allen</meta:printed-by>
    <meta:print-date>2006-04-15T08:21:39</meta:print-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4" meta:character-count="232"/>
  </office:meta>
</office:document-meta>
</file>