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Nimbus Mono L" svg:font-family="'Nimbus Mono L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Preformatted_20_Text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Preformatted_20_Text">
      <style:paragraph-properties fo:margin-top="0in" fo:margin-bottom="0.1965in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* Saturday April 15, 2006 ***</text:p>
      <text:p text:style-name="P1"/>
      <text:p text:style-name="P1">9am-10:30am <text:s text:c="2"/>BREAKFAST: bagels, muffins, nut butter, fruits, tea</text:p>
      <text:p text:style-name="P1">9:30am <text:s text:c="7"/>on-site registration opens in The School of Dance foyer</text:p>
      <text:p text:style-name="P1">10am-10:30am <text:s/>opening circle led by Ian! and team</text:p>
      <text:p text:style-name="P1">10:30-12noon <text:s/>open / lead jam dancing - warmup by Eileen</text:p>
      <text:p text:style-name="P1">12:30-1:30pm <text:s/>Food: lunch and lunch clean-up</text:p>
      <text:p text:style-name="P1">2pm-5pm <text:s text:c="6"/>contact improv workshop led by Peter Ryan (see bio)</text:p>
      <text:p text:style-name="P1">2pm-5:30pm <text:s text:c="3"/>open jam dancing (in parallel with workshop)</text:p>
      <text:p text:style-name="P1">5:30-7pm <text:s text:c="5"/>Food: supper (provided by The Table restaurant)</text:p>
      <text:p text:style-name="P1">7pm <text:s text:c="10"/>some 2-minute (max) micro-performances (sign up)</text:p>
      <text:p text:style-name="P1">8pm-10:30pm <text:s text:c="2"/>contact improv jam with live music:</text:p>
      <text:p text:style-name="P1"><text:s text:c="14"/>Mike Essoudry, Ken Easton, Linsey Wellman</text:p>
      <text:p text:style-name="P1">10:30pm <text:s text:c="6"/>closing down, going home</text:p>
      <text:p text:style-name="P1">11pm <text:s text:c="9"/>building closes; doors locked, alarm on</text:p>
      <text:p text:style-name="P1"/>
      <text:p text:style-name="P1">*** Sunday April 16, 2006 ***</text:p>
      <text:p text:style-name="P1"/>
      <text:p text:style-name="P1">9am-10:30am <text:s text:c="2"/>BREAKFAST: bagels, muffins, nut butter, fruits, tea</text:p>
      <text:p text:style-name="P1">10am <text:s text:c="9"/>on-site registration opens in The School of Dance foyer</text:p>
      <text:p text:style-name="P1">10:30-12noon <text:s/>Sunday morning workshop by Pam Johnson (see bio)</text:p>
      <text:p text:style-name="P1">10:30-1pm <text:s text:c="4"/>open / lead jam dancing - warmup by Alexis K. Andrew</text:p>
      <text:p text:style-name="P1">1pm-1:30pm <text:s text:c="3"/>closing circle - someone volunteers to host next year's jam</text:p>
      <text:p text:style-name="P1">1:30-3pm <text:s text:c="5"/>Food: lunch</text:p>
      <text:p text:style-name="P1">3pm-4pm <text:s text:c="6"/>saying goodbye, closing down, cleaning up, going home</text:p>
      <text:p text:style-name="P2">??pm <text:s text:c="9"/>building closes; doors locked, alarm 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Nimbus Mono L" svg:font-family="'Nimbus Mono L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Novarese" svg:font-family="Novarese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5in" fo:border="0.0346in solid #000000" fo:padding="0.1799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Ian D. Allen</meta:initial-creator>
    <meta:creation-date>2006-04-15T08:09:58</meta:creation-date>
    <dc:creator>Ian D. Allen</dc:creator>
    <dc:date>2006-04-15T08:48:15</dc:date>
    <meta:printed-by>Ian D. Allen</meta:printed-by>
    <meta:print-date>2006-04-15T08:35:19</meta:print-date>
    <dc:language>en-US</dc:languag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91" meta:character-count="1264"/>
  </office:meta>
</office:document-meta>
</file>