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varese" fo:font-size="80pt" style:font-size-asian="80pt" style:font-size-complex="8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olutely</text:p>
      <text:p text:style-name="P1">No</text:p>
      <text:p text:style-name="P1">Street</text:p>
      <text:p text:style-name="P1">Shoes</text:p>
      <text:p text:style-name="P1">off</text:p>
      <text:p text:style-name="P1">Carpet</text:p>
      <text:p text:style-name="P1">Pleas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346in solid #000000" fo:padding="0.1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8:09:58</meta:creation-date>
    <dc:creator>Ian D. Allen</dc:creator>
    <dc:date>2006-04-15T08:15:58</dc:date>
    <dc:language>en-U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" meta:character-count="39"/>
  </office:meta>
</office:document-meta>
</file>