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80pt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style:font-name="Novarese" fo:font-size="66pt" style:font-size-asian="66pt" style:font-size-complex="6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</text:p>
      <text:p text:style-name="P1">Remove</text:p>
      <text:p text:style-name="P1">Your</text:p>
      <text:p text:style-name="P1">Street</text:p>
      <text:p text:style-name="P1">Shoes!</text:p>
      <text:p text:style-name="P2">(put them on the shoe shel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17:31</dc:date>
    <meta:printed-by>Ian D. Allen</meta:printed-by>
    <meta:print-date>2006-04-15T08:16:18</meta:print-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" meta:character-count="56"/>
  </office:meta>
</office:document-meta>
</file>